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indent" style:master-page-name="MP0" style:family="paragraph">
      <style:paragraph-properties fo:break-before="page" fo:text-align="end" fo:margin-left="0in">
        <style:tab-stops/>
      </style:paragraph-properties>
    </style:style>
    <style:style style:name="P2" style:parent-style-name="Textbodyindent" style:family="paragraph">
      <style:paragraph-properties fo:text-align="end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" style:parent-style-name="Textbodyindent" style:family="paragraph">
      <style:paragraph-properties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24pt" style:font-size-asian="24pt" style:font-size-complex="24pt"/>
    </style:style>
    <style:style style:name="P5" style:parent-style-name="Textbodyindent" style:family="paragraph">
      <style:paragraph-properties fo:text-align="center" fo:margin-left="0in">
        <style:tab-stops/>
      </style:paragraph-properties>
    </style:style>
    <style:style style:name="P6" style:parent-style-name="Textbodyindent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6.0729in" style:use-optimal-column-width="false"/>
    </style:style>
    <style:style style:name="TableColumn10" style:family="table-column">
      <style:table-column-properties style:column-width="1.1993in" style:use-optimal-column-width="false"/>
    </style:style>
    <style:style style:name="Table7" style:family="table">
      <style:table-properties style:width="7.6465in" fo:margin-left="0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Textbodyindent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" style:parent-style-name="Textbodyindent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indent" style:family="paragraph">
      <style:paragraph-properties style:snap-to-layout-grid="false" fo:margin-left="0in">
        <style:tab-stops/>
      </style:paragraph-properties>
    </style:style>
    <style:style style:name="T3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8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9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extbodyindent" style:family="paragraph">
      <style:paragraph-properties style:snap-to-layout-grid="false" fo:margin-left="0in">
        <style:tab-stops/>
      </style:paragraph-properties>
    </style:style>
    <style:style style:name="T8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extbodyindent" style:family="paragraph">
      <style:paragraph-properties style:snap-to-layout-grid="false" fo:margin-left="0in">
        <style:tab-stops/>
      </style:paragraph-properties>
    </style:style>
    <style:style style:name="T13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13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13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46" style:family="table-row">
      <style:table-row-properties style:row-height="0.2111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Textbodyindent" style:family="paragraph">
      <style:paragraph-properties style:snap-to-layout-grid="false">
        <style:tab-stops>
          <style:tab-stop style:type="left" style:position="0.1013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51" style:family="table-row">
      <style:table-row-properties style:row-height="0.2409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Textbodyindent" style:family="paragraph">
      <style:paragraph-properties style:snap-to-layout-grid="false">
        <style:tab-stops>
          <style:tab-stop style:type="left" style:position="0.1013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Textbodyindent" style:family="paragraph">
      <style:paragraph-properties style:snap-to-layout-grid="false">
        <style:tab-stops>
          <style:tab-stop style:type="left" style:position="0.1013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73" style:parent-style-name="Textbodyindent" style:family="paragraph">
      <style:paragraph-properties style:snap-to-layout-grid="false" fo:margin-left="0in" fo:text-indent="0in">
        <style:tab-stops/>
      </style:paragraph-properties>
    </style:style>
    <style:style style:name="T17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75" style:parent-style-name="Textbodyindent" style:family="paragraph">
      <style:paragraph-properties style:snap-to-layout-grid="fals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7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79" style:parent-style-name="Textbodyindent" style:family="paragraph">
      <style:paragraph-properties style:snap-to-layout-grid="false" fo:text-align="center" fo:margin-left="0in">
        <style:tab-stops/>
      </style:paragraph-properties>
    </style:style>
    <style:style style:name="T180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18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Textbodyindent" style:family="paragraph">
      <style:paragraph-properties style:snap-to-layout-grid="false" fo:margin-left="0in">
        <style:tab-stops/>
      </style:paragraph-properties>
    </style:style>
    <style:style style:name="T18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Textbodyindent" style:family="paragraph">
      <style:paragraph-properties style:snap-to-layout-grid="false" fo:margin-left="0in">
        <style:tab-stops/>
      </style:paragraph-properties>
    </style:style>
    <style:style style:name="T19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19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19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0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0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0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0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0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0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0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0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0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0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1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Textbodyindent" style:family="paragraph">
      <style:paragraph-properties style:snap-to-layout-grid="false" fo:margin-left="0in">
        <style:tab-stops/>
      </style:paragraph-properties>
    </style:style>
    <style:style style:name="T21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2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2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Textbodyindent" style:family="paragraph">
      <style:paragraph-properties style:snap-to-layout-grid="false" fo:margin-left="0in">
        <style:tab-stops/>
      </style:paragraph-properties>
    </style:style>
    <style:style style:name="T23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3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3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Textbodyindent" style:family="paragraph">
      <style:paragraph-properties style:snap-to-layout-grid="false" fo:margin-left="0in">
        <style:tab-stops/>
      </style:paragraph-properties>
    </style:style>
    <style:style style:name="T24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4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4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4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5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5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5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Textbodyindent" style:family="paragraph">
      <style:paragraph-properties style:snap-to-layout-grid="false" fo:margin-left="0in">
        <style:tab-stops/>
      </style:paragraph-properties>
    </style:style>
    <style:style style:name="T26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6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Textbodyindent" style:family="paragraph">
      <style:paragraph-properties style:snap-to-layout-grid="false" fo:margin-left="0in">
        <style:tab-stops/>
      </style:paragraph-properties>
    </style:style>
    <style:style style:name="T27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7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7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7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7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7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27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8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color="#000000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04" style:parent-style-name="Textbodyindent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 text:c="155"/></text:p>
      <text:p text:style-name="P4">УСЛУГИ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Наименование услуги</text:p>
          </table:table-cell>
          <table:table-cell table:style-name="TableCell16">
            <text:p text:style-name="P17">Стоимость <text:s/>руб.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-Оценка динамического диапазона остаточного слуха <text:s/>(ОДДОС)<text:s/></text:p>
          </table:table-cell>
          <table:table-cell table:style-name="TableCell23">
            <text:p text:style-name="P24">500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<text:s/></text:span><text:span text:style-name="T36">2 <text:s text:c="4"/>-</text:span><text:span text:style-name="T37"><text:s/>Установка, корректировка частотных параметров слухового</text:span></text:p>
            <text:p text:style-name="P38"><text:s text:c="10"/>аппарата («тест +») по результатам оценки динамического<text:s/>диапазона остаточного</text:p>
            <text:p text:style-name="P39"><text:s text:c="10"/>слуха (ОДДОС) <text:s/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Аналогового триммерного / Аналог.программир.(Цифр.триммерный)</text:p>
          </table:table-cell>
          <table:table-cell table:style-name="TableCell45">
            <text:p text:style-name="P46">1 000 / 2 000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Аналогового программируемого «начальный» класс (2-3 кан.)</text:p>
          </table:table-cell>
          <table:table-cell table:style-name="TableCell52">
            <text:p text:style-name="P53">4 000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Цифрового программируемого «базовый» класс (4-6 кан.)</text:p>
          </table:table-cell>
          <table:table-cell table:style-name="TableCell59">
            <text:p text:style-name="P60">6 000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Цифрового программируемого «эконом» класс (8-12 кан.)</text:p>
          </table:table-cell>
          <table:table-cell table:style-name="TableCell66">
            <text:p text:style-name="P67">8 000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Цифрового программируемого «бизнес» класса (14-16 кан.)</text:p>
          </table:table-cell>
          <table:table-cell table:style-name="TableCell73">
            <text:p text:style-name="P74">10 000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Цифрового программируемого «премиум» класса (более 16 кан.)</text:p>
          </table:table-cell>
          <table:table-cell table:style-name="TableCell80">
            <text:p text:style-name="P81">12 000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<text:span text:style-name="T87">- Установка, корректировка частотных параметров слухового<text:s/></text:span><text:span text:style-name="T88">аппарата («тест +») по результатам оценки динамического диапазона остаточного слуха (ОДДОС) для аппаратов , купленных в «Сервис центре «Слуховые аппараты» <text:s text:c="12"/></text:span><text:span text:style-name="T89">СКИДКА – 50%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<text:span text:style-name="T132">Тестирование СА с использованием компьютерной<text:s/></text:span><text:span text:style-name="T133">системы «</text:span><text:span text:style-name="T134">UNITY</text:span><text:span text:style-name="T135">»/«</text:span><text:span text:style-name="T136">AFFINITY</text:span><text:span text:style-name="T137">» <text:s/>( класс аппарата :»базовый»;»эконом»;»бизнес»; «премиум» )</text:span></text:p>
          </table:table-cell>
          <table:table-cell table:style-name="TableCell138">
            <text:p text:style-name="P139">300/500/700/</text:p>
            <text:p text:style-name="P140">1 000</text:p>
          </table:table-cell>
        </table:table-row>
        <table:table-row table:style-name="TableRow141">
          <table:table-cell table:style-name="TableCell142" table:number-rows-spanned="4">
            <text:p text:style-name="P143">5</text:p>
          </table:table-cell>
          <table:table-cell table:style-name="TableCell144" table:number-columns-spanned="2">
            <text:p text:style-name="P145">Одни сутки пробной носки с/а при 100%-м залоге стоимости СА</text:p>
          </table:table-cell>
          <table:covered-table-cell/>
        </table:table-row>
        <table:table-row table:style-name="TableRow146">
          <table:covered-table-cell>
            <text:p text:style-name="Обычный"/>
          </table:covered-table-cell>
          <table:table-cell table:style-name="TableCell147">
            <text:list text:style-name="WW8Num1">
              <text:list-item>
                <text:p text:style-name="P148">Аналоговый</text:p>
              </text:list-item>
            </text:list>
          </table:table-cell>
          <table:table-cell table:style-name="TableCell149">
            <text:p text:style-name="P150">150</text:p>
          </table:table-cell>
        </table:table-row>
        <table:table-row table:style-name="TableRow151">
          <table:covered-table-cell>
            <text:p text:style-name="Обычный"/>
          </table:covered-table-cell>
          <table:table-cell table:style-name="TableCell152">
            <text:list text:style-name="WW8Num1" text:continue-numbering="true">
              <text:list-item>
                <text:p text:style-name="P153">Цифровой <text:s/>триммерный</text:p>
              </text:list-item>
            </text:list>
          </table:table-cell>
          <table:table-cell table:style-name="TableCell154">
            <text:p text:style-name="P155">250</text:p>
          </table: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>
            <text:list text:style-name="WW8Num1" text:continue-numbering="true">
              <text:list-item>
                <text:p text:style-name="P158">Цифровой программируемый <text:s/></text:p>
              </text:list-item>
            </text:list>
          </table:table-cell>
          <table:table-cell table:style-name="TableCell159">
            <text:p text:style-name="P160">500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Выезд<text:s/>специалиста на дом для продажи аналогового или цифрового триммерного слухового аппарата и снятия слепка для изготовления индивидуального ушного вкладыша (ИУВ)( в пределах г. Саратова )</text:p>
          </table:table-cell>
          <table:table-cell table:style-name="TableCell166">
            <text:p text:style-name="P167"><text:s/>1 000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Выезд на дом с оборудованием для оценки динамического<text:s/>диапазона остаточного слуха ( ОДДОС ), снятия слепка для изготовления ИУВ :</text:p>
            <text:list text:style-name="LFO4" text:continue-numbering="true">
              <text:list-item>
                <text:list>
                  <text:list-item>
                    <text:p text:style-name="P173"><text:span text:style-name="T174">в пределах черты г. Саратова</text:span></text:p>
                  </text:list-item>
                  <text:list-item>
                    <text:p text:style-name="P175">за пределами г. Саратова</text:p>
                  </text:list-item>
                </text:list>
              </text:list-item>
            </text:list>
          </table:table-cell>
          <table:table-cell table:style-name="TableCell176">
            <text:p text:style-name="P177"/>
            <text:p text:style-name="P178">2500</text:p>
            <text:p text:style-name="P179"><text:span text:style-name="T180">2500+?км<text:s/></text:span><text:span text:style-name="T181">x 80</text:span>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<text:span text:style-name="T187">Замена <text:s/>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><text:span text:style-name="T195">Замена</text:span><text:span text:style-name="T196"><text:s/></text:span><text:span text:style-name="T197">фильтра</text:span><text:span text:style-name="T198"><text:s/>«</text:span><text:span text:style-name="T199">Wax</text:span><text:span text:style-name="T200"><text:s/></text:span><text:span text:style-name="T201">Stop</text:span><text:span text:style-name="T202">», «</text:span><text:span text:style-name="T203">C</text:span><text:span text:style-name="T204">-</text:span><text:span text:style-name="T205">Stop</text:span><text:span text:style-name="T206">», «</text:span><text:span text:style-name="T207">NoWax</text:span><text:span text:style-name="T208">», «</text:span><text:span text:style-name="T209">HF</text:span><text:span text:style-name="T210">3-15»</text:span></text:p>
          </table:table-cell>
          <table:table-cell table:style-name="TableCell211">
            <text:p text:style-name="P212">100</text:p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><text:span text:style-name="T218">Замена фильтра «</text:span><text:span text:style-name="T219">C</text:span><text:span text:style-name="T220">-</text:span><text:span text:style-name="T221">Guard</text:span><text:span text:style-name="T222">» 1<text:s/></text:span><text:span text:style-name="T223">шт.</text:span></text:p>
          </table:table-cell>
          <table:table-cell table:style-name="TableCell224">
            <text:p text:style-name="P225"><text:s text:c="8"/>500</text:p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<text:span text:style-name="T231">Замена фильтра «</text:span><text:span text:style-name="T232">Smart</text:span><text:span text:style-name="T233"><text:s/></text:span><text:span text:style-name="T234">Guard</text:span><text:span text:style-name="T235">» 1 шт.</text:span></text:p>
          </table:table-cell>
          <table:table-cell table:style-name="TableCell236">
            <text:p text:style-name="P237">250</text:p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<text:span text:style-name="T243">Замена тлф<text:s/></text:span><text:span text:style-name="T244">RIC</text:span><text:span text:style-name="T245"><text:s/>в ИК «</text:span><text:span text:style-name="T246">x</text:span><text:span text:style-name="T247">-</text:span><text:span text:style-name="T248">Shell</text:span><text:span text:style-name="T249">», «</text:span><text:span text:style-name="T250">SlimTip</text:span><text:span text:style-name="T251">» / «</text:span><text:span text:style-name="T252">e</text:span><text:span text:style-name="T253">-</text:span><text:span text:style-name="T254">Shell</text:span><text:span text:style-name="T255">»</text:span></text:p>
          </table:table-cell>
          <table:table-cell table:style-name="TableCell256">
            <text:p text:style-name="P257">6 000 / 6 900</text:p>
          </table:table-cell>
        </table:table-row>
        <table:table-row table:style-name="TableRow258">
          <table:table-cell table:style-name="TableCell259">
            <text:p text:style-name="P260">13</text:p>
          </table:table-cell>
          <table:table-cell table:style-name="TableCell261">
            <text:p text:style-name="P262"><text:span text:style-name="T263">Замена соед.провода тлф<text:s/></text:span><text:span text:style-name="T264">RIC</text:span><text:span text:style-name="T265"><text:s/>(СRT) в индивид.корпусе</text:span></text:p>
          </table:table-cell>
          <table:table-cell table:style-name="TableCell266">
            <text:p text:style-name="P267">950</text:p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<text:span text:style-name="T273">Замена защиты микрофона на: «</text:span><text:span text:style-name="T274">Audeo</text:span><text:span text:style-name="T275">», «</text:span><text:span text:style-name="T276">Nios</text:span><text:span text:style-name="T277">» и СА «</text:span><text:span text:style-name="T278">Unitron</text:span><text:span text:style-name="T279">» 1<text:s/></text:span><text:span text:style-name="T280">шт.</text:span></text:p>
          </table:table-cell>
          <table:table-cell table:style-name="TableCell281">
            <text:p text:style-name="P282">250</text:p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>Замена защиты микрофона «малая» 1 шт. <text:s/></text:p>
          </table:table-cell>
          <table:table-cell table:style-name="TableCell288">
            <text:p text:style-name="P289">50</text:p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>Замена защиты микрофона «большая» 1 шт.</text:p>
          </table:table-cell>
          <table:table-cell table:style-name="TableCell295">
            <text:p text:style-name="P296">90</text:p>
          </table:table-cell>
        </table:table-row>
        <table:table-row table:style-name="TableRow297">
          <table:table-cell table:style-name="TableCell298">
            <text:p text:style-name="P299">17</text:p>
          </table:table-cell>
          <table:table-cell table:style-name="TableCell300">
            <text:p text:style-name="P301">Замена трубки в ИУВ с ультразвуковой промывкой вкладыша</text:p>
          </table:table-cell>
          <table:table-cell table:style-name="TableCell302">
            <text:p text:style-name="P303">100</text:p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5.5125in">
        <style:tab-stops/>
      </style:paragraph-properties>
      <style:text-properties fo:hyphenate="false"/>
    </style:style>
    <style:style style:name="Схемадокумента1" style:display-name="Схема документа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812in" fo:margin-left="0.2291in" fo:margin-bottom="0.5881in" fo:margin-right="0.4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Утверждаю»</dc:title>
    <meta:initial-creator>Виталий</meta:initial-creator>
    <dc:creator>Алексей</dc:creator>
    <meta:creation-date>2016-12-08T07:51:00Z</meta:creation-date>
    <dc:date>2019-06-18T11:42:00Z</dc:date>
    <meta:print-date>2019-06-03T07:08:00Z</meta:print-date>
    <meta:template xlink:href="Normal" xlink:type="simple"/>
    <meta:editing-cycles>17</meta:editing-cycles>
    <meta:editing-duration>PT16560S</meta:editing-duration>
    <meta:document-statistic meta:page-count="1" meta:paragraph-count="4" meta:word-count="351" meta:character-count="2348" meta:row-count="16" meta:non-whitespace-character-count="2001"/>
  </office:meta>
</office:document-meta>
</file>