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Standard" style:list-style-name="LFO1" style:family="paragraph"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margin-left="0.4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margin-left="0.4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margin-left="0.4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margin-left="0.4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Standard" style:list-style-name="LFO1" style:family="paragraph"/>
    <style:style style:name="T17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style:font-weight-complex="bold" fo:language="en" fo:country="US"/>
    </style:style>
    <style:style style:name="P20" style:parent-style-name="Standard" style:family="paragraph">
      <style:paragraph-properties fo:margin-left="0.4791in">
        <style:tab-stops/>
      </style:paragraph-properties>
    </style:style>
    <style:style style:name="T21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 style:font-weight-complex="bold" fo:language="en" fo:country="US"/>
    </style:style>
    <style:style style:name="P23" style:parent-style-name="Standard" style:family="paragraph">
      <style:paragraph-properties fo:margin-left="0.4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3" style:parent-style-name="Основнойшрифтабзаца" style:family="text">
      <style:text-properties style:font-name="Arial" style:font-name-complex="Arial" fo:font-weight="bold" style:font-weight-asian="bold" style:font-weight-complex="bold" fo:language="en" fo:country="US"/>
    </style:style>
    <style:style style:name="T34" style:parent-style-name="Основнойшрифтабзаца" style:family="text">
      <style:text-properties style:font-name="Arial" style:font-name-complex="Arial" fo:font-weight="bold" style:font-weight-asian="bold" style:font-weight-complex="bold" fo:language="en" fo:country="US"/>
    </style:style>
    <style:style style:name="T35" style:parent-style-name="Основнойшрифтабзаца" style:family="text">
      <style:text-properties style:font-name="Arial" style:font-name-complex="Arial" fo:font-weight="bold" style:font-weight-asian="bold" style:font-weight-complex="bold" fo:language="en" fo:country="US"/>
    </style:style>
    <style:style style:name="T36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7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9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40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s text:c="67"/></text:p>
      <text:p text:style-name="P2"><text:s text:c="75"/></text:p>
      <text:p text:style-name="P3"/>
      <text:p text:style-name="P4"/>
      <text:p text:style-name="P5"/>
      <text:p text:style-name="P6"/>
      <text:p text:style-name="P7"/>
      <text:p text:style-name="P8">Стоимость капитального ремонта:</text:p>
      <text:p text:style-name="P9"/>
      <text:p text:style-name="P10"><text:s/></text:p>
      <text:list text:style-name="LFO1" text:continue-numbering="true">
        <text:list-item>
          <text:p text:style-name="P11">Аналогового аппарата (ВТЕ) малой и средней мощности:</text:p>
        </text:list-item>
      </text:list>
      <text:p text:style-name="P12">- отечественного производства <text:s text:c="43"/>- <text:s/>5 500,00 рублей;</text:p>
      <text:p text:style-name="P13">- импортного производства <text:s text:c="50"/>- <text:s/>7 000,00 рублей.</text:p>
      <text:p text:style-name="P14"/>
      <text:p text:style-name="P15"/>
      <text:list text:style-name="LFO1" text:continue-numbering="true">
        <text:list-item>
          <text:p text:style-name="P16"><text:span text:style-name="T17">Мощного анал</text:span><text:span text:style-name="T18">огового аппарата (ВТЕ)<text:s/></text:span><text:span text:style-name="T19">:</text:span></text:p>
        </text:list-item>
      </text:list>
      <text:p text:style-name="P20"><text:span text:style-name="T21">- отечественного производства <text:s text:c="43"/>- <text:s/>9 000,00 рублей</text:span><text:span text:style-name="T22">;</text:span></text:p>
      <text:p text:style-name="P23">- импортного производства <text:s text:c="50"/>- 12 000,00 рублей.<text:s/></text:p>
      <text:p text:style-name="P24"/>
      <text:p text:style-name="P25"/>
      <text:p text:style-name="P26">3. <text:s/>СА «К-10К» («К11К»)<text:s/><text:s text:c="70"/>- 13 000.00 рублей</text:p>
      <text:p text:style-name="P27"/>
      <text:p text:style-name="P28"/>
      <text:p text:style-name="P29">4. <text:s/>СА «ОБОДОК» <text:s text:c="80"/>- 21 000.00 рублей</text:p>
      <text:p text:style-name="P30"><text:s/></text:p>
      <text:p text:style-name="P31"/>
      <text:p text:style-name="Standard"><text:span text:style-name="T32"><text:s/>5. <text:s/>СА «карманный» (<text:s/></text:span><text:span text:style-name="T33">Po</text:span><text:span text:style-name="T34">c</text:span><text:span text:style-name="T35">ket</text:span><text:span text:style-name="T36"><text:s/>)</text:span><text:span text:style-name="T37"><text:s/>импортный <text:s text:c="7"/></text:span><text:span text:style-name="T38"><text:s text:c="2"/></text:span><text:span text:style-name="T39"><text:s text:c="27"/></text:span><text:span text:style-name="T40">- <text:s/>8 000,00 рублей</text:span></text:p>
      <text:p text:style-name="P41"/>
      <text:p text:style-name="P42"/>
      <text:p text:style-name="P43"/>
      <text:p text:style-name="P44">Гарантия 12 месяцев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«Утверждаю»                        А</dc:title>
    <meta:initial-creator>User</meta:initial-creator>
    <dc:creator>Алексей</dc:creator>
    <meta:creation-date>2012-06-27T13:32:00Z</meta:creation-date>
    <dc:date>2019-06-18T11:48:00Z</dc:date>
    <meta:print-date>2016-10-13T07:31:00Z</meta:print-date>
    <meta:template xlink:href="Normal" xlink:type="simple"/>
    <meta:editing-cycles>14</meta:editing-cycles>
    <meta:editing-duration>PT2700S</meta:editing-duration>
    <meta:document-statistic meta:page-count="1" meta:paragraph-count="2" meta:word-count="150" meta:character-count="1008" meta:row-count="7" meta:non-whitespace-character-count="860"/>
  </office:meta>
</office:document-meta>
</file>